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74c1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0886" officeooo:paragraph-rsid="0019088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8cb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88cb"/>
    </style:style>
    <style:style style:name="T5" style:family="text">
      <style:text-properties officeooo:rsid="001574c1"/>
    </style:style>
    <style:style style:name="T6" style:family="text">
      <style:text-properties officeooo:rsid="0016d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852 – CD – UCR – FPCS,</text:span><text:span text:style-name="T1"> </text:span>de l<text:span text:style-name="T4">os</text:span> diputa<text:span text:style-name="T4">dos Basile y Senn</text:span>, por el cual <text:span text:style-name="T4">se solicita a través del Ministerio de Educación Provincial y a raíz de lo establecido en la Resolución 108/20 del Ministerio de Educación de la Nación disponga suspender el dictado presencial de las clases en todo sus niveles y sus modalidades hasta el 31 de marzo como medida preventiva para el Covid-19</text:span>; y, por las razones expuestas en los fundamentos y las que podrá dar el miembro informante, <text:span text:style-name="T6">habiendo realizado modificaciones de forma en el texto,</text:span> esta Comisión aconseja la aproba<text:span text:style-name="T6">ción del mismo, que a continuación se transcribe</text:span>: </text:p>
      <text:p text:style-name="P3">PROYECTO DE COMUNICACIÓN</text:p>
      <text:p text:style-name="P5">La Cámara de Diputados de la Provincia vería con agrado que el Poder Ejecutivo evalúe la posibilida<text:span text:style-name="T6">d, </text:span>por intermedio del Ministerio de Educaci<text:span text:style-name="T5">ó</text:span>n Provincial, y a ra<text:span text:style-name="T5">í</text:span>z de lo establecido en la Resoluci<text:span text:style-name="T5">ó</text:span>n Nro. 108/2020 del Ministerio de Educac<text:span text:style-name="T5">ió</text:span>n de la Naci<text:span text:style-name="T5">ó</text:span>n donde se suspende el dictado presencial de las clases en los niveles inicial, primario y secundario en todas sus modalidades hasta el 31 de marzo del corriente a<text:span text:style-name="T5">ñ</text:span>o como medida preventiva para el COVID-19, eval<text:span text:style-name="T5">ú</text:span>e la posibilidad de:</text:p>
      <text:p text:style-name="P5"><text:span text:style-name="T5">a</text:span> - <text:span text:style-name="T5">a</text:span>nalizar material peda<text:span text:style-name="T5">góg</text:span>ico que contemplen los procesos educativos en los tres niveles de ense<text:span text:style-name="T5">ñ</text:span>anza durante el plazo de suspensi<text:span text:style-name="T5">ó</text:span>n del ciclo lectivo, para que sea emitido en el canal p<text:span text:style-name="T5">ú</text:span>blico de la provincia de televisi<text:span text:style-name="T5">ó</text:span>n "<text:span text:style-name="T5">5</text:span>RTV"; </text:p>
      <text:p text:style-name="P5">b - <text:span text:style-name="T5">a</text:span>daptar el material pedag<text:span text:style-name="T5">ó</text:span>gico a emitir a la curr<text:span text:style-name="T5">í</text:span>cula educativa del Ministerio de Educaci<text:span text:style-name="T5">ó</text:span>n Provincial; </text:p>
      <text:p text:style-name="P5">c - <text:span text:style-name="T5">a</text:span>segurar la correcta distribuci<text:span text:style-name="T5">ó</text:span>n en grilla de e<text:span text:style-name="T5">mi</text:span>si<text:span text:style-name="T5">ó</text:span>n del material peda<text:span text:style-name="T5">góg</text:span>ico correspondiente a cada nivel educativo, como as<text:span text:style-name="T5">í</text:span> tamb<text:span text:style-name="T5">ié</text:span>n difundir contenido cultural para el uso familiar o comunitario;</text:p>
      <text:p text:style-name="P5">d - <text:span text:style-name="T5">i</text:span>ncluir contenido o recursos de auto-aprendizaje, sugerencias para las familias y docentes, como as<text:span text:style-name="T5">í</text:span> ta<text:span text:style-name="T5">mbié</text:span>n otras herramientas que se consideren did<text:span text:style-name="T5">á</text:span>ct<text:span text:style-name="T5">i</text:span>cas como pel<text:span text:style-name="T5">í</text:span>culas, entrevistas y de<text:span text:style-name="T5">má</text:span>s propuestas de comunicaci<text:span text:style-name="T5">ó</text:span>n;</text:p>
      <text:p text:style-name="P5">e - <text:span text:style-name="T5">c</text:span>oordinar con el Ministerio de Educac<text:span text:style-name="T5">ió</text:span>n Nacional y los organismos que corresponda la transm<text:span text:style-name="T5">isión</text:span> de los programas; y,</text:p>
      <text:p text:style-name="P5"><text:soft-page-break/><text:s/>f - <text:span text:style-name="T5">t</text:span>ransmitir entre cada e<text:span text:style-name="T5">misió</text:span>n los consejos b<text:span text:style-name="T5">á</text:span>s<text:span text:style-name="T5">i</text:span>cos de higiene <text:span text:style-name="T5">p</text:span>ara evitar la propagaci<text:span text:style-name="T5">ó</text:span>n del virus. </text:p>
      <text:p text:style-name="P7">Sala de <text:span text:style-name="T3">la Comisión, 20 de mayo 2020.</text:span></text:p>
      <text:p text:style-name="P8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27:24.786145361</dc:date>
    <meta:print-date>2017-03-29T09:42:11.806000000</meta:print-date>
    <meta:editing-cycles>52</meta:editing-cycles>
    <meta:editing-duration>PT1H40M7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00" meta:character-count="2539" meta:non-whitespace-character-count="2142"/>
  </office:meta>
</office:document-meta>
</file>